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Odstavecseseznamem" style:list-style-name="WWNum3" style:family="paragraph">
      <style:paragraph-properties fo:text-align="justify" fo:margin-bottom="0in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weight-complex="bold" fo:font-size="12pt" style:font-size-asian="12pt" style:font-size-complex="12pt"/>
    </style:style>
    <style:style style:name="P8" style:parent-style-name="Odstavecseseznamem" style:family="paragraph">
      <style:paragraph-properties fo:text-align="justify" fo:margin-bottom="0in"/>
    </style:style>
    <style:style style:name="T9" style:parent-style-name="Standardnípísmoodstavce" style:family="text">
      <style:text-properties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weight-complex="bold" fo:font-size="12pt" style:font-size-asian="12pt" style:font-size-complex="12pt"/>
    </style:style>
    <style:style style:name="P15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6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7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 fo:margin-bottom="0in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Odstavecseseznamem" style:family="paragraph">
      <style:paragraph-properties fo:text-align="justify" fo:margin-bottom="0in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Odstavecseseznamem" style:family="paragraph">
      <style:paragraph-properties fo:text-align="justify" fo:margin-bottom="0in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Odstavecseseznamem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list-style-name="LFO6" style:family="paragraph">
      <style:paragraph-properties fo:margin-bottom="0in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Odstavecseseznamem" style:family="paragraph">
      <style:paragraph-properties fo:text-align="justify" fo:margin-bottom="0in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Odstavecseseznamem" style:family="paragraph">
      <style:paragraph-properties fo:text-align="justify" fo:margin-bottom="0in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54" style:parent-style-name="Odstavecseseznamem" style:list-style-name="LFO6" style:family="paragraph">
      <style:paragraph-properties fo:text-align="justify" fo:margin-bottom="0in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Odstavecseseznamem" style:family="paragraph">
      <style:paragraph-properties fo:text-align="justify" fo:margin-bottom="0in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Odstavecseseznamem" style:family="paragraph">
      <style:paragraph-properties fo:text-align="justify" fo:margin-bottom="0in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in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72" style:parent-style-name="Odstavecseseznamem" style:list-style-name="LFO6" style:family="paragraph">
      <style:paragraph-properties fo:text-align="justify" fo:margin-bottom="0in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Odstavecseseznamem" style:family="paragraph">
      <style:paragraph-properties fo:margin-bottom="0in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Odstavecseseznamem" style:family="paragraph">
      <style:paragraph-properties fo:margin-bottom="0in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Odstavecseseznamem" style:family="paragraph">
      <style:paragraph-properties fo:margin-bottom="0in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Odstavecseseznamem" style:family="paragraph">
      <style:text-properties fo:font-size="12pt" style:font-size-asian="12pt" style:font-size-complex="12pt"/>
    </style:style>
    <style:style style:name="P8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0" style:parent-style-name="Odstavecseseznamem" style:list-style-name="LFO6" style:family="paragraph">
      <style:paragraph-properties fo:text-align="justify" fo:margin-bottom="0in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Odstavecseseznamem" style:family="paragraph">
      <style:paragraph-properties fo:text-align="justify" fo:margin-bottom="0in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3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05" style:parent-style-name="Odstavecseseznamem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6" style:parent-style-name="Odstavecseseznamem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8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Odstavecseseznamem" style:list-style-name="LFO6" style:family="paragraph">
      <style:paragraph-properties fo:text-align="justify" fo:margin-bottom="0in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P112" style:parent-style-name="Odstavecseseznamem" style:family="paragraph">
      <style:paragraph-properties fo:text-align="justify" fo:margin-bottom="0in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Odstavecseseznamem" style:family="paragraph">
      <style:paragraph-properties fo:text-align="justify" fo:margin-bottom="0in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Odstavecseseznamem" style:family="paragraph">
      <style:paragraph-properties fo:text-align="justify" fo:margin-bottom="0in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Odstavecseseznamem" style:family="paragraph">
      <style:paragraph-properties fo:text-align="justify" fo:margin-bottom="0in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P12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26" style:parent-style-name="Odstavecseseznamem" style:list-style-name="LFO6" style:family="paragraph">
      <style:paragraph-properties fo:text-align="justify" fo:margin-bottom="0in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P130" style:parent-style-name="Odstavecseseznamem" style:family="paragraph">
      <style:paragraph-properties fo:text-align="justify" fo:margin-bottom="0in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7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Odstavecseseznamem" style:family="paragraph">
      <style:paragraph-properties fo:text-align="justify" fo:margin-bottom="0in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P14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4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42" style:parent-style-name="Odstavecseseznamem" style:list-style-name="LFO6" style:family="paragraph">
      <style:paragraph-properties fo:margin-bottom="0in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P145" style:parent-style-name="Odstavecseseznamem" style:family="paragraph">
      <style:paragraph-properties fo:margin-bottom="0in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Odstavecseseznamem" style:family="paragraph">
      <style:paragraph-properties fo:margin-bottom="0in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P155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156" style:parent-style-name="Odstavecseseznamem" style:family="paragraph">
      <style:text-properties fo:font-size="12pt" style:font-size-asian="12pt" style:font-size-complex="12pt"/>
    </style:style>
    <style:style style:name="P157" style:parent-style-name="Odstavecseseznamem" style:family="paragraph">
      <style:text-properties fo:font-size="12pt" style:font-size-asian="12pt" style:font-size-complex="12pt"/>
    </style:style>
    <style:style style:name="P158" style:parent-style-name="Odstavecseseznamem" style:list-style-name="LFO6" style:family="paragraph">
      <style:paragraph-properties fo:margin-top="0.1666in" fo:margin-bottom="0in"/>
    </style:style>
    <style:style style:name="T1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P162" style:parent-style-name="Odstavecseseznamem" style:family="paragraph">
      <style:paragraph-properties fo:margin-top="0.1666in" fo:margin-bottom="0in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P173" style:parent-style-name="Odstavecseseznamem" style:family="paragraph">
      <style:paragraph-properties fo:margin-top="0.1666in" fo:margin-bottom="0in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P175" style:parent-style-name="Odstavecseseznamem" style:family="paragraph">
      <style:paragraph-properties fo:text-align="justify" fo:margin-top="0.1666in" fo:margin-bottom="0in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Bonitace Lovosice 15. srpna 2020</text:h>
      <text:h text:style-name="P2" text:outline-level="1"><text:span text:style-name="T3">Rozhodčí: Ing. Jiří Novotný</text:span></text:h>
      <text:h text:style-name="P4" text:outline-level="1">PSI</text:h>
      <text:list text:style-name="WWNum3">
        <text:list-item text:start-value="1">
          <text:p text:style-name="P5"><text:span text:style-name="T6">BENEDETO Cardano Havlovický čert,<text:s/></text:span><text:span text:style-name="T7">č.z. 110864/18, t.č. 22112, nar. 1.1.2018 <text:s text:c="3"/></text:span></text:p>
        </text:list-item>
      </text:list>
      <text:h text:style-name="P8" text:outline-level="1"><text:span text:style-name="T9">DKK – fast normal, DLK – normal., IGP3 <text:s text:c="2"/></text:span><text:span text:style-name="T10"><text:tab/></text:span><text:span text:style-name="T11"><text:tab/></text:span><text:span text:style-name="T12"><text:tab/></text:span><text:span text:style-name="T13">5CVQ 1/P – 1.tř. N</text:span><text:span text:style-name="T14"><text:s text:c="52"/></text:span></text:h>
      <text:h text:style-name="P15" text:outline-level="1">o: Willis Bruce Anrebri <text:s/>m: Dalka od P ČR</text:h>
      <text:h text:style-name="P16" text:outline-level="1">chovatel: J. Odvody, Havlovice 74, Domažlice, 344 01</text:h>
      <text:h text:style-name="P17" text:outline-level="1">majitel: K. Pilařová, Chodov 156, Trhanov</text:h>
      <text:p text:style-name="P18"/>
      <text:p text:style-name="Normální"><text:span text:style-name="T19"><text:s text:c="6"/></text:span><text:span text:style-name="T20">2.</text:span><text:span text:style-name="T21"><text:s text:c="4"/>A</text:span><text:span text:style-name="T22">TOM z Bílé <text:s/>zahrady,</text:span><text:span text:style-name="T23"><text:s/>č.z. 111639/18, t.č. 06590, nar</text:span><text:span text:style-name="T24">. 25.3.2018</text:span></text:p>
      <text:p text:style-name="P25"><text:span text:style-name="T26">DKK – <text:s/>DLK - <text:s text:c="2"/>, ZVV 1, BH, ZOP</text:span><text:span text:style-name="T27"><text:tab/></text:span><text:span text:style-name="T28"><text:tab/></text:span><text:span text:style-name="T29"><text:tab/></text:span><text:span text:style-name="T30"><text:tab/></text:span><text:span text:style-name="T31">5CVQ 1/P – 1.tř. N</text:span></text:p>
      <text:p text:style-name="P32"><text:span text:style-name="T33">o. Moody z Jirkova dvora <text:s/>m: Fantagira z Granátové ulice</text:span></text:p>
      <text:p text:style-name="P34"><text:span text:style-name="T35">chovatel: René Janeba, k Dubu 080, Svinaře, 267 28</text:span></text:p>
      <text:p text:style-name="P36"><text:span text:style-name="T37">majitel:Aneta Kostíková, Karlštejnská 498, Lety 252 29</text:span></text:p>
      <text:list text:style-name="LFO6" text:continue-numbering="true">
        <text:list-item>
          <text:p text:style-name="P38"><text:span text:style-name="T39">SIMON Orms – Bo</text:span><text:span text:style-name="T40">hemia,<text:s/></text:span><text:span text:style-name="T41">č.z. 11462/18, t.č. 49912, nar. 28.2.2018</text:span></text:p>
        </text:list-item>
      </text:list>
      <text:p text:style-name="P42"><text:span text:style-name="T43">DKK –neg., DLK - , ZVV 1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5JX 1 /P – 1 tř. -N</text:span></text:p>
      <text:p text:style-name="P50"><text:span text:style-name="T51">o: Thiago v.d. Piste Trophe <text:s text:c="4"/>m: Dina Hartis Bohemia</text:span></text:p>
      <text:p text:style-name="P52">chovatel: <text:s/>Josef Kratochvíl, Březí nad Oslavou 19</text:p>
      <text:p text:style-name="P53">majitel: Věra Pokovičáková, Podzámecká 174<text:s/>Kosmonosy</text:p>
      <text:list text:style-name="LFO6" text:continue-numbering="true">
        <text:list-item>
          <text:p text:style-name="P54"><text:span text:style-name="T55"><text:s/>URAN Starý skaut,<text:s/></text:span><text:span text:style-name="T56">č.z. 103557/16/18 t.č. 26718, nar. 14.5.2016</text:span></text:p>
        </text:list-item>
      </text:list>
      <text:p text:style-name="P57"><text:span text:style-name="T58">DLK – 0/0, DKK – 0/0, BH, ZVV 2, SPr3</text:span><text:span text:style-name="T59"><text:tab/></text:span><text:span text:style-name="T60"><text:tab/></text:span><text:span text:style-name="T61"><text:tab/></text:span><text:span text:style-name="T62">5 DQVZ 1/P – 1 tř. D</text:span></text:p>
      <text:p text:style-name="P63"><text:span text:style-name="T64">o: Charlie Písečná bouře m: Lima z Ivančiny zahrady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span text:style-name="T70">chovatel: Dagmar Marinčová, Dlouhá 27, Cheb, 350 02</text:span></text:p>
      <text:p text:style-name="P71">majitel: Jaroslav Somr, Lesní 227, 431 45, Březno</text:p>
      <text:list text:style-name="LFO6" text:continue-numbering="true">
        <text:list-item>
          <text:p text:style-name="P72"><text:span text:style-name="T73">ZERO z Daskonu,</text:span><text:span text:style-name="T74"><text:s/>č.z. 98455/15/18, t.č. 22998, nar. 20.3.2015</text:span><text:span text:style-name="T75"><text:s text:c="19"/></text:span></text:p>
        </text:list-item>
      </text:list>
      <text:p text:style-name="P76"><text:span text:style-name="T77">BH, ZVV1 <text:s text:c="2"/>RTG – DKK neg, DLK - ,</text:span><text:span text:style-name="T78"><text:tab/></text:span><text:span text:style-name="T79"><text:tab/></text:span><text:span text:style-name="T80"><text:tab/></text:span><text:span text:style-name="T81"><text:tab/></text:span><text:span text:style-name="T82">5 CV 1 /P – 1 tř. D</text:span></text:p>
      <text:p text:style-name="P83"><text:span text:style-name="T84">o: Romko Favory Gross <text:s text:c="3"/>m: Vera z Daskonu</text:span></text:p>
      <text:p text:style-name="P85"><text:span text:style-name="T86">chovatel: Králík Josef, 273 24, Sazená<text:s/></text:span><text:span text:style-name="T87">27</text:span></text:p>
      <text:p text:style-name="P88">majitel: Bušil Jiří, Ledčice 48, 277 08</text:p>
      <text:p text:style-name="P89"/>
      <text:list text:style-name="LFO6" text:continue-numbering="true">
        <text:list-item>
          <text:p text:style-name="P90"><text:span text:style-name="T91">BOURBON Havlovick</text:span><text:span text:style-name="T92">ý<text:s/></text:span><text:span text:style-name="T93">čert<text:s/></text:span><text:span text:style-name="T94">č.z.110867/18, t.č. 22115, nar. 1.1.2018,</text:span></text:p>
        </text:list-item>
      </text:list>
      <text:p text:style-name="P95"><text:span text:style-name="T96">IGP1, <text:s/>DKK – neg., DLK – ,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5CU 1/P – 1 tř. N</text:span></text:p>
      <text:p text:style-name="P103">o: WILLIS Bruce Anrebri <text:s text:c="3"/>m: Dalka od P ČR</text:p>
      <text:h text:style-name="P104" text:outline-level="1">chovatel: J. Odvody, Havlovice 74, Domažlice, 344 01</text:h>
      <text:p text:style-name="P105">majitel: K. Pilařová, Chodov 156, Trhanov, 345 33</text:p>
      <text:p text:style-name="P106"/>
      <text:p text:style-name="P107"/>
      <text:p text:style-name="P108">FENY</text:p>
      <text:list text:style-name="LFO6" text:continue-numbering="true">
        <text:list-item>
          <text:p text:style-name="P109"><text:span text:style-name="T110">IMMA z Daskonu,<text:s/></text:span><text:span text:style-name="T111">č.z. 111591/18, t.č. 07106, nar. 27.2.2018</text:span></text:p>
        </text:list-item>
      </text:list>
      <text:p text:style-name="P112"><text:span text:style-name="T113">RTG DKK – neg., DLk - neg, BH-VT, IGP 1</text:span><text:span text:style-name="T114"><text:tab/></text:span><text:span text:style-name="T115"><text:tab/></text:span><text:span text:style-name="T116"><text:tab/></text:span><text:span text:style-name="T117">5 CX 1/P – 1 tř. N</text:span></text:p>
      <text:p text:style-name="P118"><text:span text:style-name="T119">O: Ylto z Daskonu m: Sally Siac</text:span></text:p>
      <text:p text:style-name="P120"><text:span text:style-name="T121">Ch: Králík Josef, 273 24, Sazená 27</text:span></text:p>
      <text:p text:style-name="P122"><text:span text:style-name="T123">m:<text:s/></text:span><text:span text:style-name="T124">Králík Josef, 273 24, Sazená 27</text:span></text:p>
      <text:p text:style-name="P125"/>
      <text:list text:style-name="LFO6" text:continue-numbering="true">
        <text:list-item>
          <text:p text:style-name="P126"><text:span text:style-name="T127">GASSY z Daskonu,<text:s/></text:span><text:span text:style-name="T128"><text:s/>č.z. 108540/17, t.č. 07940, nar. 16.6.2017</text:span><text:span text:style-name="T129"><text:tab/></text:span></text:p>
        </text:list-item>
      </text:list>
      <text:p text:style-name="P130"><text:span text:style-name="T131">DKK – neg., DLK – 0/0, BH-VT, IGP 1</text:span><text:span text:style-name="T132"><text:tab/></text:span><text:span text:style-name="T133"><text:tab/></text:span><text:span text:style-name="T134"><text:tab/></text:span><text:span text:style-name="T135"><text:tab/></text:span><text:span text:style-name="T136">5CKU 1/P – 2 tř. N</text:span></text:p>
      <text:p text:style-name="P137">o: DERRO Grayblack m: Kami od P ČR</text:p>
      <text:p text:style-name="P138"><text:span text:style-name="T139">ch: <text:s/>Králík Josef, 273 24, Sazená 27</text:span></text:p>
      <text:p text:style-name="P140">m: Radka Tajčová,<text:s/>Velvary 643, 273 24, Velvary</text:p>
      <text:p text:style-name="P141"/>
      <text:list text:style-name="LFO6" text:continue-numbering="true">
        <text:list-item>
          <text:p text:style-name="P142"><text:span text:style-name="T143">OMAHA z Petřiny zahrady,</text:span><text:span text:style-name="T144"><text:s/>č.z. 99239/15/19, t.č. 31631, nar. 22.5.2015</text:span></text:p>
        </text:list-item>
      </text:list>
      <text:p text:style-name="P145"><text:span text:style-name="T146">ZVV 1, <text:s/>DKK – neg., DLK – .,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kontrolovaný - povaha</text:span></text:p>
      <text:p text:style-name="P153"><text:span text:style-name="T154">o: AREX v.d. Pelzmühle m: Katty z Petřiny zahrady</text:span></text:p>
      <text:p text:style-name="P155">chovatel: Petr Kalina, Žim 46, 415 01</text:p>
      <text:p text:style-name="P156">majitel: Petr<text:s/>Kalina, Žim 46, 415 01</text:p>
      <text:p text:style-name="P157"/>
      <text:list text:style-name="LFO6" text:continue-numbering="true">
        <text:list-item>
          <text:p text:style-name="P158"><text:span text:style-name="T159">LERIN z Daskon</text:span><text:span text:style-name="T160">u,</text:span><text:span text:style-name="T161"><text:s/>č.z. 115128/18, t.č. 07300, nar. 3.12.2018</text:span></text:p>
        </text:list-item>
      </text:list>
      <text:p text:style-name="P162"><text:span text:style-name="T163">ZVV 1, <text:s/>DKK – A/A, DLK – neg.,</text:span><text:span text:style-name="T164"><text:tab/><text:s text:c="4"/></text:span><text:span text:style-name="T165"><text:tab/></text:span><text:span text:style-name="T166"><text:tab/></text:span><text:span text:style-name="T167"><text:tab/></text:span><text:span text:style-name="T168">4 JV 1/P – 1 tř. N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><text:span text:style-name="T174">o: Aspar z Daskonu m: Desi z Daskonu</text:span></text:p>
      <text:p text:style-name="P175"><text:span text:style-name="T176">Ch: Králík Josef, 273 24, Sazená 27</text:span></text:p>
      <text:p text:style-name="Odstavecseseznamem"><text:span text:style-name="T177">m: Králík Josef, 273 24, Sazená 27</text:span><text:bookmark-start text:name="_Hlk17144143"/><text:bookmark-end text:name="_Hlk17144143"/></text:p>
      <text:p text:style-name="P178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 PC</meta:initial-creator>
    <dc:creator>Uzivatel</dc:creator>
    <meta:creation-date>2020-09-03T12:11:00Z</meta:creation-date>
    <dc:date>2020-09-03T12:11:00Z</dc:date>
    <meta:print-date>2020-08-12T21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4" meta:character-count="2720" meta:row-count="19" meta:non-whitespace-character-count="2331"/>
  </office:meta>
</office:document-meta>
</file>